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14pt" fo:language="pl" fo:country="PL" fo:font-style="italic" fo:font-weight="bold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10" style:family="paragraph" style:parent-style-name="Standard" style:list-style-name="L1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style:text-underline-style="solid" style:text-underline-width="auto" style:text-underline-color="font-color" fo:font-weight="bold" officeooo:rsid="000a32e3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solid" style:text-underline-width="auto" style:text-underline-color="font-color" fo:font-weight="bold" officeooo:rsid="000a9823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0a32e3"/>
    </style:style>
    <style:style style:name="T8" style:family="text">
      <style:text-properties officeooo:rsid="000a577b"/>
    </style:style>
    <style:style style:name="T9" style:family="text">
      <style:text-properties officeooo:rsid="000a982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3</text:p>
      <text:p text:style-name="P2">Projekt umowy </text:p>
      <text:p text:style-name="P8">Umowa GK - …….. .20<text:span text:style-name="T9">20</text:span></text:p>
      <text:p text:style-name="P5"/>
      <text:p text:style-name="P6">Zawarta w dniu ………. w Tarnowie pomiędzy Gminą Tarnów z siedzibą w Tarnowie <text:s text:c="21"/>ul. Krakowska 19 reprezentowaną przez : </text:p>
      <text:p text:style-name="P6">……………………………………….....................………………….. </text:p>
      <text:p text:style-name="P6">przy udziale …………………………....................………………….. </text:p>
      <text:p text:style-name="P6">zwanym dalej Zamawiającym: </text:p>
      <text:p text:style-name="P6"/>
      <text:p text:style-name="P6">a …………………………………………………….......................………… reprezentowaną przez: …........................................................................................................................................................... </text:p>
      <text:p text:style-name="P6">zwanym dalej Wykonawcą, została zawarta umowa następującej treści: </text:p>
      <text:p text:style-name="P5"/>
      <text:p text:style-name="P1">§ 1.</text:p>
      <text:p text:style-name="P1">W wyniku przeprowadzenia rozeznania cenowego w zamówieniu do 30000 EURO (GK.271.<text:span text:style-name="T7">3</text:span>.20<text:span text:style-name="T9">20</text:span>) Zamawiający zamawia a Wykonawca przyjmuje do wykonania <text:span text:style-name="T6">ś</text:span><text:span text:style-name="T2">wiadczenie usługi transportowej na wynajem środka transportowego w rozliczeniu godzinowym w celu odzwozu ziemi, gruzu spod pracy koparki, rozwozu kamienia po drogach gminnych <text:s text:c="23"/>z załadunkiem koparką na terenie Gminy Tarnów w 20</text:span><text:span text:style-name="T4">20</text:span><text:span text:style-name="T2"> roku</text:span></text:p>
      <text:p text:style-name="P1"/>
      <text:p text:style-name="P1">§ 2.</text:p>
      <text:p text:style-name="P6">1. Zakres usługi będzie obejmował świadczenie usługi transportowej pojazdem samowyładowczym o ładowności do 12 ton lub ciągnikiem z przyczepą oraz do 20 ton w celu odwozu ziemi spod pracy koparki, rozwozu kamienia, gruzu, płyt itp. po drogach gminnych z załadunkiem koparką w ilości 500 maszyno godzin. <text:s text:c="2"/></text:p>
      <text:p text:style-name="P6">2. Wykonanie usługi będzie następowało niezwłocznie na żądanie przedstawiciela Urzędu Gminy Tarnów lecz nie później niż 12 godzin od powiadomienia o potrzebie wykonania usługi.</text:p>
      <text:p text:style-name="P1"/>
      <text:p text:style-name="P1">§ 3.</text:p>
      <text:p text:style-name="P1">1. Za wykonanie usługi określonej w umowie Wykonawca będzie pobierał wynagrodzenie wyliczone na podstawie stawki podanej w ofercie w trybie rozpoznania cenowego za <text:span text:style-name="T1">1 maszyno godziny – cena brutto ….............. </text:span></text:p>
      <text:p text:style-name="P1">2. Ustalona stawka obejmuje również pracę w dni wolne od pracy, wynagrodzenie kierowcy, należny podatek VAT. <text:s/></text:p>
      <text:p text:style-name="P1">3. Wartość usługi określonej umową ustala się do kwoty …............................ zł brutto /słownie: <text:s text:c="3"/>/. </text:p>
      <text:p text:style-name="P1">(Kwota wyliczona jako iloczyn <text:span text:style-name="T8">8</text:span>00 maszyno godzin x cena.....zł/1 mg.)</text:p>
      <text:p text:style-name="P1">4. Zamawiający zastrzega sobie możliwość wykorzystania <text:s/>zamówienia w niepełnym zakresie.</text:p>
      <text:p text:style-name="P7"/>
      <text:p text:style-name="P1">§ 4.</text:p>
      <text:p text:style-name="P1">Do obowiązków Wykonawcy należy:</text:p>
      <text:list xml:id="list2686808458" text:style-name="L1">
        <text:list-item>
          <text:p text:style-name="P10">utrzymanie w całym okresie umownym – gotowości technicznej sprzętu,</text:p>
        </text:list-item>
        <text:list-item>
          <text:p text:style-name="P10">przewóz materiałów do wskazanego miejsca i w uzgodnionym terminie,</text:p>
        </text:list-item>
        <text:list-item>
          <text:p text:style-name="P10">rozliczenie ilościowe wykonanej usługi na podstawie <text:s/>kart pracy, w cotygodniowych odstępach /raz w tygodniu we wtorek za poprzedni tydzień/,</text:p>
        </text:list-item>
        <text:list-item>
          <text:p text:style-name="P10">karty winny określać miejsce pracy oraz czas pracy. Liczba godzin pracy z karty winna zgadzać się z odczytem z urządzenia GPS przesyłającego lokalizacje sprzętu. Po weryfikacji czasu pracy przez pracownika Referatu Gospodarki Komunalnej Urzędu Gminy Tarnów, karty należy potwierdzić przez sołtysa lub wytypowanego przez Urząd Gminy członka rady sołeckiej <text:s/>w poszczególnej miejscowości,</text:p>
        </text:list-item>
        <text:list-item>
          <text:p text:style-name="P10">w przypadku awarii sprzętu podczas wykonywania usługi, najpóźniej dnia następnego Wykonawca winien w uzgodnieniu z Zamawiającym udostępnić sprzęt zastępczy.</text:p>
        </text:list-item>
        <text:list-item>
          <text:p text:style-name="P10"><text:soft-page-break/>zamontowanie na obu samochodach (lub ciągniku) urządzenia GPS najpóźniej w dniu podpisania umowy. Urządzenie GPS zostanie udostępnione przez Zamawiającego a koszt montażu pokryje Wykonawca we własnym zakresie. </text:p>
        </text:list-item>
      </text:list>
      <text:p text:style-name="P1"/>
      <text:p text:style-name="P1">§ 5.</text:p>
      <text:p text:style-name="P1">W przypadku odmowy wykonania usługi w żądanym terminie Zamawiający może rozwiązać umowę natychmiast, bez wypowiedzenia z winy Wykonawcy.</text:p>
      <text:p text:style-name="P1"/>
      <text:p text:style-name="P1">§ 6.</text:p>
      <text:p text:style-name="P1">Umowę zawiera się na okres od dnia ….......... do 2<text:span text:style-name="T9">1</text:span>.12.20<text:span text:style-name="T9">20</text:span> r.</text:p>
      <text:p text:style-name="P1"/>
      <text:p text:style-name="P1">§ 7.</text:p>
      <text:p text:style-name="P1">1. Należności płatne będą na podstawie Faktur VAT w ciągu 30 dni od dnia ich dostarczenia do siedziby Urzędu Gminy w Tarnowie ul. Krakowska 19. Pod Fakturą winny znajdować się WZ-ki lub inne dokumenty świadczące o ilości przewożonych materiałów wyszczególnionych w § 2 pkt 1.</text:p>
      <text:p text:style-name="P1">2. W razie braku pod fakturą WZ-tek świadczących o ilości przepracowanych maszyno godzin, Zamawiający będzie miał prawo odesłania faktury Wykonawcy bez zapłaty, do czasu aż Wykonawca usunie nieprawidłowości. </text:p>
      <text:p text:style-name="P1">3. W przypadku gdy liczba godzin pracy wskazana w karcie nie będzie zgodna ze wskazaniami urządzenia GPS <text:span text:style-name="T5">Zamawiający będzie miał prawo odesłania faktur bez zapłaty celem ich skorygowania. </text:span></text:p>
      <text:p text:style-name="P4"/>
      <text:p text:style-name="P1">§ 8.</text:p>
      <text:p text:style-name="P1">Za szkody powstałe podczas wykonywania przedmiotu zamówienia na rzecz osób trzecich, pełną odpowiedzialność ponosi Wykonawca, który zobowiązuje się do natychmiastowego naprawienia powstałych szkód.</text:p>
      <text:p text:style-name="P1"/>
      <text:p text:style-name="P1">§ 9.</text:p>
      <text:p text:style-name="P1">1. Za nieterminowe wykonanie usługi Zamawiający może naliczyć Wykonawcy odsetki umowne <text:s text:c="13"/>w wysokości 1% wartości umownej o jakiej mowa w § 3 ust. 3 za każde rozpoczęte 12 godzin opóźnienia w przystąpieniu do wykonania usługi.</text:p>
      <text:p text:style-name="P1">2. Za odstąpienie od realizacji przedmiotu umowy z przyczyn leżących po stronie Wykonawcy, Wykonawca zapłaci Zamawiającemu karę umowną w wysokości 30% wartości umownej <text:s/>o jakiej mowa w § 3 ust. 3.</text:p>
      <text:p text:style-name="P1">3. W przypadku gdyby Wykonawca realizował roboty objęte umową bez należytej staranności lub niezgodnie z normami, obowiązującymi przepisami, zasadami BHP, lub sprzecznie z umową, Zamawiający ma prawo do:</text:p>
      <text:p text:style-name="P1">1). nakazania Wykonawcy zaprzestania wykonywania robót,</text:p>
      <text:p text:style-name="P1">2). natychmiastowego i wolnego od skutków finansowych odstąpienia od umowy,</text:p>
      <text:p text:style-name="P1">3). powierzenia poprawienia lub wykonania robót objętych umową innym podmiotom na koszt Wykonawcy,</text:p>
      <text:p text:style-name="P1">4). potracenia z wynagrodzenia wykonawcy należności z tytułu poniesionej szkody lub nienależycie wykonanych robót.</text:p>
      <text:p text:style-name="P1"/>
      <text:p text:style-name="P1">§ 10.</text:p>
      <text:p text:style-name="P1">W sprawach nie uregulowanych <text:s/>niniejszą umową mają zastosowanie przepisy Kodeksu <text:s/>Cywilnego oraz upzp.</text:p>
      <text:p text:style-name="P1"/>
      <text:p text:style-name="P1">§ 11.</text:p>
      <text:p text:style-name="P1">Umowę sporządzono w trzech jednobrzmiących egzemplarzach z czego dwa zachowuje Zamawiający a jeden <text:s/>Wykonawca.</text:p>
      <text:p text:style-name="P9"/>
      <text:p text:style-name="P3">Wykonawca: <text:tab/><text:tab/><text:tab/><text:tab/><text:tab/><text:tab/><text:tab/>Zamawiający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2M10S</meta:editing-duration>
    <meta:editing-cycles>10</meta:editing-cycles>
    <meta:generator>LibreOffice/5.3.4.2$Windows_X86_64 LibreOffice_project/f82d347ccc0be322489bf7da61d7e4ad13fe2ff3</meta:generator>
    <dc:date>2020-01-08T09:47:23.379000000</dc:date>
    <meta:print-date>2017-02-22T15:12:34.28</meta:print-date>
    <meta:document-statistic meta:table-count="0" meta:image-count="0" meta:object-count="0" meta:page-count="2" meta:paragraph-count="51" meta:word-count="734" meta:character-count="5477" meta:non-whitespace-character-count="4706"/>
    <meta:user-defined meta:name="Info 1"/>
    <meta:user-defined meta:name="Info 2"/>
    <meta:user-defined meta:name="Info 3"/>
    <meta:user-defined meta:name="Info 4"/>
  </office:meta>
</office:document-meta>
</file>